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0pt" fo:font-weight="normal" officeooo:paragraph-rsid="0017a607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paragraph-rsid="002358ff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458ab" officeooo:paragraph-rsid="002358ff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6pt" fo:font-weight="normal" officeooo:paragraph-rsid="00141df7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6pt" fo:font-weight="normal" officeooo:paragraph-rsid="001458ab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6pt" fo:font-weight="normal" officeooo:paragraph-rsid="00160718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6pt" fo:font-weight="normal" officeooo:paragraph-rsid="0017a607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6pt" fo:font-weight="normal" officeooo:paragraph-rsid="0018d495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6pt" fo:font-weight="normal" officeooo:paragraph-rsid="00256b5c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6pt" style:text-underline-style="solid" style:text-underline-width="auto" style:text-underline-color="font-color" fo:font-weight="bold" officeooo:paragraph-rsid="00160718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c5be5" officeooo:paragraph-rsid="001c5be5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8d495" officeooo:paragraph-rsid="00256b5c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0" style:family="paragraph" style:parent-style-name="Standard">
      <style:text-properties fo:font-size="16pt" style:text-underline-style="none" fo:font-weight="normal" officeooo:paragraph-rsid="001458ab" style:font-size-asian="16pt" style:font-weight-asian="normal" style:font-size-complex="16pt" style:font-weight-complex="normal"/>
    </style:style>
    <style:style style:name="P21" style:family="paragraph" style:parent-style-name="Standard">
      <style:text-properties fo:font-size="16pt" style:text-underline-style="none" fo:font-weight="normal" officeooo:paragraph-rsid="00160718" style:font-size-asian="16pt" style:font-weight-asian="normal" style:font-size-complex="16pt" style:font-weight-complex="normal"/>
    </style:style>
    <style:style style:name="P22" style:family="paragraph" style:parent-style-name="Standard">
      <style:text-properties fo:font-size="16pt" style:text-underline-style="none" fo:font-weight="normal" officeooo:rsid="0019d327" officeooo:paragraph-rsid="0019d327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1c5be5" officeooo:paragraph-rsid="001c5be5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6pt" style:text-underline-style="none" fo:font-weight="normal" officeooo:rsid="001c5be5" officeooo:paragraph-rsid="002358ff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6pt" style:text-underline-style="none" fo:font-weight="normal" officeooo:paragraph-rsid="002358ff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6pt" style:text-underline-style="none" fo:font-weight="normal" officeooo:rsid="00256b5c" officeooo:paragraph-rsid="00256b5c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start" style:justify-single-word="false"/>
      <style:text-properties officeooo:paragraph-rsid="00141df7"/>
    </style:style>
    <style:style style:name="P30" style:family="paragraph" style:parent-style-name="Standard">
      <style:text-properties fo:font-weight="normal" style:font-weight-asian="normal" style:font-weight-complex="normal"/>
    </style:style>
    <style:style style:name="P31" style:family="paragraph" style:parent-style-name="Standard">
      <style:text-properties style:text-underline-style="none" fo:font-weight="normal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60718" style:font-size-asian="11.3500003814697pt" style:font-weight-asian="bold" style:font-size-complex="13pt" style:font-weight-complex="bold"/>
    </style:style>
    <style:style style:name="P34" style:family="paragraph" style:parent-style-name="Standard">
      <style:text-properties fo:font-size="8pt" style:font-size-asian="7pt" style:font-size-complex="8pt"/>
    </style:style>
    <style:style style:name="P35" style:family="paragraph" style:parent-style-name="Standard">
      <style:paragraph-properties fo:text-align="center" style:justify-single-word="false"/>
      <style:text-properties fo:font-size="26pt" style:text-underline-style="none" fo:font-weight="bold" officeooo:rsid="00160718" officeooo:paragraph-rsid="00160718" style:font-size-asian="26pt" style:font-weight-asian="bold" style:font-size-complex="26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26pt" style:text-underline-style="none" fo:font-weight="bold" officeooo:rsid="001af39d" officeooo:paragraph-rsid="001af39d" style:font-size-asian="26pt" style:font-weight-asian="bold" style:font-size-complex="26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paragraph-rsid="00160718" style:font-size-asian="26pt" style:font-weight-asian="bold" style:font-size-complex="26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officeooo:paragraph-rsid="00160718" style:font-size-asian="40pt" style:font-weight-asian="bold" style:font-size-complex="40pt" style:font-weight-complex="bold"/>
    </style:style>
    <style:style style:name="P39" style:family="paragraph" style:parent-style-name="Standard">
      <style:text-properties officeooo:paragraph-rsid="0019d327"/>
    </style:style>
    <style:style style:name="P40" style:family="paragraph" style:parent-style-name="Standard">
      <style:paragraph-properties fo:text-align="center" style:justify-single-word="false"/>
      <style:text-properties officeooo:paragraph-rsid="00207a5f"/>
    </style:style>
    <style:style style:name="P41" style:family="paragraph" style:parent-style-name="Standard">
      <style:paragraph-properties fo:text-align="center" style:justify-single-word="false"/>
      <style:text-properties officeooo:paragraph-rsid="002358ff"/>
    </style:style>
    <style:style style:name="P42" style:family="paragraph" style:parent-style-name="Standard">
      <style:paragraph-properties fo:text-align="center" style:justify-single-word="false"/>
      <style:text-properties officeooo:paragraph-rsid="0024bc4d"/>
    </style:style>
    <style:style style:name="P43" style:family="paragraph" style:parent-style-name="Standard">
      <style:paragraph-properties fo:text-align="center" style:justify-single-word="false"/>
      <style:text-properties officeooo:paragraph-rsid="0026352f"/>
    </style:style>
    <style:style style:name="P44" style:family="paragraph" style:parent-style-name="Standard">
      <style:paragraph-properties fo:text-align="center" style:justify-single-word="false"/>
      <style:text-properties fo:font-size="9pt" style:text-underline-style="none" fo:font-weight="bold" officeooo:rsid="001458ab" officeooo:paragraph-rsid="001458ab" style:font-size-asian="7.84999990463257pt" style:font-weight-asian="bold" style:font-size-complex="9pt" style:font-weight-complex="bold"/>
    </style:style>
    <style:style style:name="P45" style:family="paragraph" style:parent-style-name="Standard">
      <style:paragraph-properties fo:text-align="center" style:justify-single-word="false"/>
      <style:text-properties officeooo:rsid="00256b5c" officeooo:paragraph-rsid="00256b5c"/>
    </style:style>
    <style:style style:name="P46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24pt" fo:font-weight="bold" style:font-size-asian="24pt" style:font-weight-asian="bold" style:font-size-complex="24pt" style:font-weight-complex="bold"/>
    </style:style>
    <style:style style:name="P4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16pt" fo:font-weight="normal" style:font-size-asian="16pt" style:font-weight-asian="normal" style:font-size-complex="16pt" style:font-weight-complex="normal"/>
    </style:style>
    <style:style style:name="P48" style:family="paragraph" style:parent-style-name="Standard" style:list-style-name="L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9" style:family="paragraph" style:parent-style-name="Standard" style:list-style-name="L2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0" style:family="paragraph" style:parent-style-name="Standard" style:list-style-name="L3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1" style:family="paragraph" style:parent-style-name="Standard" style:list-style-name="L4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2" style:family="paragraph" style:parent-style-name="Standard" style:list-style-name="L5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3" style:family="paragraph" style:parent-style-name="Standard" style:list-style-name="L6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4" style:family="paragraph" style:parent-style-name="Standard" style:list-style-name="L7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5" style:family="paragraph" style:parent-style-name="Standard" style:list-style-name="L8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6" style:family="paragraph" style:parent-style-name="Standard" style:list-style-name="L9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7" style:family="paragraph" style:parent-style-name="Standard" style:list-style-name="L10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8" style:family="paragraph" style:parent-style-name="Standard" style:list-style-name="L1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9" style:family="paragraph" style:parent-style-name="Standard" style:list-style-name="L12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0" style:family="paragraph" style:parent-style-name="Standard" style:list-style-name="L13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1" style:family="paragraph" style:parent-style-name="Standard" style:list-style-name="L14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2" style:family="paragraph" style:parent-style-name="Standard" style:list-style-name="L5">
      <style:paragraph-properties fo:text-align="start" style:justify-single-word="false"/>
    </style:style>
    <style:style style:name="P63" style:family="paragraph" style:parent-style-name="Standard">
      <style:text-properties style:text-underline-style="none" fo:font-weight="normal" officeooo:paragraph-rsid="00283d94" style:font-weight-asian="normal" style:font-weight-complex="normal"/>
    </style:style>
    <style:style style:name="P64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paragraph-rsid="00160718" style:font-size-asian="26pt" style:font-weight-asian="bold" style:font-size-complex="2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7a607" style:font-size-asian="16pt" style:font-size-complex="16pt"/>
    </style:style>
    <style:style style:name="T3" style:family="text">
      <style:text-properties fo:font-size="16pt" officeooo:rsid="001458ab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font-size="16pt" fo:font-weight="normal" officeooo:rsid="00141df7" style:font-size-asian="16pt" style:font-weight-asian="normal" style:font-size-complex="16pt" style:font-weight-complex="normal"/>
    </style:style>
    <style:style style:name="T7" style:family="text">
      <style:text-properties fo:font-size="16pt" fo:font-weight="normal" officeooo:rsid="001458ab" style:font-size-asian="16pt" style:font-weight-asian="normal" style:font-size-complex="16pt" style:font-weight-complex="normal"/>
    </style:style>
    <style:style style:name="T8" style:family="text">
      <style:text-properties fo:font-size="16pt" fo:font-weight="normal" officeooo:rsid="0018d495" style:font-size-asian="16pt" style:font-weight-asian="normal" style:font-size-complex="16pt" style:font-weight-complex="normal"/>
    </style:style>
    <style:style style:name="T9" style:family="text">
      <style:text-properties fo:font-size="16pt" fo:font-weight="normal" officeooo:rsid="00256b5c" style:font-size-asian="16pt" style:font-weight-asian="normal" style:font-size-complex="16pt" style:font-weight-complex="normal"/>
    </style:style>
    <style:style style:name="T10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2" style:family="text">
      <style:text-properties fo:font-size="16pt" style:text-underline-style="solid" style:text-underline-width="auto" style:text-underline-color="font-color" fo:font-weight="bold" officeooo:rsid="00256b5c" style:font-size-asian="16pt" style:font-weight-asian="bold" style:font-size-complex="16pt" style:font-weight-complex="bold"/>
    </style:style>
    <style:style style:name="T1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4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5" style:family="text">
      <style:text-properties fo:font-size="16pt" style:text-underline-style="none" fo:font-weight="normal" officeooo:rsid="001458ab" style:font-size-asian="16pt" style:font-weight-asian="normal" style:font-size-complex="16pt" style:font-weight-complex="normal"/>
    </style:style>
    <style:style style:name="T16" style:family="text">
      <style:text-properties fo:font-size="16pt" style:text-underline-style="none" fo:font-weight="normal" officeooo:rsid="00160718" style:font-size-asian="16pt" style:font-weight-asian="normal" style:font-size-complex="16pt" style:font-weight-complex="normal"/>
    </style:style>
    <style:style style:name="T17" style:family="text">
      <style:text-properties fo:font-size="16pt" style:text-underline-style="none" fo:font-weight="normal" officeooo:rsid="00179c18" style:font-size-asian="16pt" style:font-weight-asian="normal" style:font-size-complex="16pt" style:font-weight-complex="normal"/>
    </style:style>
    <style:style style:name="T18" style:family="text">
      <style:text-properties fo:font-size="16pt" style:text-underline-style="none" fo:font-weight="normal" officeooo:rsid="0019d327" style:font-size-asian="16pt" style:font-weight-asian="normal" style:font-size-complex="16pt" style:font-weight-complex="normal"/>
    </style:style>
    <style:style style:name="T19" style:family="text">
      <style:text-properties fo:font-size="16pt" style:text-underline-style="none" fo:font-weight="normal" officeooo:rsid="00207a5f" style:font-size-asian="16pt" style:font-weight-asian="normal" style:font-size-complex="16pt" style:font-weight-complex="normal"/>
    </style:style>
    <style:style style:name="T20" style:family="text">
      <style:text-properties fo:font-size="16pt" style:text-underline-style="none" fo:font-weight="normal" officeooo:rsid="001c5be5" style:font-size-asian="16pt" style:font-weight-asian="normal" style:font-size-complex="16pt" style:font-weight-complex="normal"/>
    </style:style>
    <style:style style:name="T21" style:family="text">
      <style:text-properties fo:font-size="16pt" style:text-underline-style="none" fo:font-weight="normal" officeooo:rsid="0018d495" style:font-size-asian="16pt" style:font-weight-asian="normal" style:font-size-complex="16pt" style:font-weight-complex="normal"/>
    </style:style>
    <style:style style:name="T22" style:family="text">
      <style:text-properties fo:font-size="16pt" style:text-underline-style="none" fo:font-weight="normal" officeooo:rsid="002358ff" style:font-size-asian="16pt" style:font-weight-asian="normal" style:font-size-complex="16pt" style:font-weight-complex="normal"/>
    </style:style>
    <style:style style:name="T23" style:family="text">
      <style:text-properties fo:font-size="16pt" style:text-underline-style="none" fo:font-weight="normal" officeooo:rsid="0024bc4d" style:font-size-asian="16pt" style:font-weight-asian="normal" style:font-size-complex="16pt" style:font-weight-complex="normal"/>
    </style:style>
    <style:style style:name="T24" style:family="text">
      <style:text-properties fo:font-size="16pt" style:text-underline-style="none" fo:font-weight="normal" officeooo:rsid="00256b5c" style:font-size-asian="16pt" style:font-weight-asian="normal" style:font-size-complex="16pt" style:font-weight-complex="normal"/>
    </style:style>
    <style:style style:name="T25" style:family="text">
      <style:text-properties fo:font-size="16pt" style:text-underline-style="none" fo:font-weight="normal" officeooo:rsid="0026352f" style:font-size-asian="16pt" style:font-weight-asian="normal" style:font-size-complex="16pt" style:font-weight-complex="normal"/>
    </style:style>
    <style:style style:name="T26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27" style:family="text">
      <style:text-properties fo:font-size="16pt" style:text-underline-style="none" fo:font-weight="bold" officeooo:rsid="00160718" style:font-size-asian="16pt" style:font-weight-asian="bold" style:font-size-complex="16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7a607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1458ab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18d495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1c5be5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2358ff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256b5c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1dd609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officeooo:rsid="001dd609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fo:font-weight="bold" style:font-weight-asian="bold" style:font-weight-complex="bold"/>
    </style:style>
    <style:style style:name="T42" style:family="text">
      <style:text-properties style:text-underline-style="none" fo:font-weight="bold" officeooo:rsid="0018d495" style:font-weight-asian="bold" style:font-weight-complex="bold"/>
    </style:style>
    <style:style style:name="T43" style:family="text">
      <style:text-properties officeooo:rsid="00141df7"/>
    </style:style>
    <style:style style:name="T44" style:family="text">
      <style:text-properties officeooo:rsid="001458ab"/>
    </style:style>
    <style:style style:name="T45" style:family="text">
      <style:text-properties officeooo:rsid="00160718"/>
    </style:style>
    <style:style style:name="T46" style:family="text">
      <style:text-properties officeooo:rsid="0018d495"/>
    </style:style>
    <style:style style:name="T47" style:family="text">
      <style:text-properties officeooo:rsid="001c5be5"/>
    </style:style>
    <style:style style:name="T48" style:family="text">
      <style:text-properties officeooo:rsid="001dd609"/>
    </style:style>
    <style:style style:name="T49" style:family="text">
      <style:text-properties officeooo:rsid="001fc492"/>
    </style:style>
    <style:style style:name="T50" style:family="text">
      <style:text-properties officeooo:rsid="0024bc4d"/>
    </style:style>
    <style:style style:name="T51" style:family="text">
      <style:text-properties officeooo:rsid="0026d6c9"/>
    </style:style>
    <style:style style:name="T52" style:family="text">
      <style:text-properties officeooo:rsid="0027ec2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">Kurz šití </text:p>
      <text:p text:style-name="P1">pro </text:p>
      <text:p text:style-name="P46">začátečníky a pokročilé</text:p>
      <text:p text:style-name="P2"><text:s text:c="2"/></text:p>
      <text:p text:style-name="P3"><text:s text:c="3"/><text:span text:style-name="T4">Místo kurzu</text:span><text:span text:style-name="T1"> : </text:span><text:span text:style-name="T2">Galanterie a Krejčovství</text:span></text:p>
      <text:p text:style-name="P11"><text:s text:c="28"/>Kladno Švermov</text:p>
      <text:p text:style-name="P28"><text:span text:style-name="T5"><text:s text:c="28"/></text:span><text:span text:style-name="T8">Josefa Drmly 155</text:span></text:p>
      <text:p text:style-name="P7"><text:s text:c="28"/>273 09</text:p>
      <text:p text:style-name="P7"><text:span text:style-name="T28"><text:s text:c="4"/>Zahájení prvního kurzu</text:span> : 5.9.2017 <text:s text:c="3"/><text:span text:style-name="T28"><text:s/></text:span></text:p>
      <text:p text:style-name="P14"/>
      <text:p text:style-name="P8"><text:span text:style-name="T28"><text:s text:c="4"/>Pod vedením</text:span> : Kocková <text:s/>Václava – <text:span text:style-name="T43">K</text:span>rejčovství <text:span text:style-name="T43">a Galanterie</text:span>/ <text:s text:c="4"/></text:p>
      <text:p text:style-name="P8"><text:s text:c="63"/>ičo:12388891</text:p>
      <text:p text:style-name="P7"><text:s text:c="19"/>e mail : <text:a xlink:type="simple" xlink:href="mailto:KockovaVaclava@seznam.cz" text:style-name="Internet_20_link" text:visited-style-name="Visited_20_Internet_20_Link">KockovaVaclava@seznam.cz</text:a> , tel.733547574</text:p>
      <text:p text:style-name="P7"><text:s text:c="31"/>více o mě <text:s/>na - <text:s/><text:a xlink:type="simple" xlink:href="http://www.krejcovstvi-kockova.cz/" text:style-name="Internet_20_link" text:visited-style-name="Visited_20_Internet_20_Link"><text:span text:style-name="T28">www.krejcovstvi-kockova.cz</text:span></text:a></text:p>
      <text:p text:style-name="P14"><text:s text:c="3"/>*********************************************************</text:p>
      <text:p text:style-name="P14"><text:s text:c="6"/><text:span text:style-name="T29"><text:s/>Kurzy šit</text:span><text:span text:style-name="T30">í</text:span><text:span text:style-name="T29"> jsou vhodné pro uchazeče i uchazečky každého věku.</text:span></text:p>
      <text:p text:style-name="P7"><text:s text:c="7"/>Co si vše z <text:s/>kurzů odnesete , bude záležit jen na Vás. Můj cíl je,</text:p>
      <text:p text:style-name="P7"><text:s text:c="7"/>aby jste si všichni odnesli po ukončení plánovaného kurzu ,</text:p>
      <text:p text:style-name="P7"><text:s text:c="7"/>hotový celý výrobek , na kterým se <text:s/>předem <text:s/>domluvíme <text:s/>+ </text:p>
      <text:p text:style-name="P7"><text:s text:c="35"/>+ <text:s/>co <text:s/>nejvíce různých vzorků.</text:p>
      <text:p text:style-name="P7"><text:s text:c="6"/>Absolutní <text:s/>začátečník <text:s/>se <text:s/>seznámí s <text:s/>krejčovskými <text:s/>pomůckami , <text:s text:c="2"/></text:p>
      <text:p text:style-name="P7"><text:s text:c="6"/>nejpoužívanějšími druhy stehů,ruční i strojovou techniku,měření,</text:p>
      <text:p text:style-name="P7"><text:s text:c="26"/>a ušije <text:span text:style-name="T43">si</text:span> něco lehkého pro radost.</text:p>
      <text:p text:style-name="P29"><text:span text:style-name="T5"><text:s text:c="6"/></text:span><text:span text:style-name="T6">M</text:span><text:span text:style-name="T5">írně <text:s text:c="2"/>pokročilý ,bude <text:s text:c="2"/>mít <text:s text:c="2"/>možnost <text:s/>z <text:s/>výběru </text:span><text:span text:style-name="T6">z </text:span><text:span text:style-name="T5">několika <text:s/></text:span></text:p>
      <text:p text:style-name="P8"><text:s text:c="6"/>modelů. <text:s/>Kalhoty , sukně , šaty , kapsy , opravy ,a.t.d.</text:p>
      <text:p text:style-name="P7"><text:s text:c="6"/>Pokročilý už to má náročnější. Dle dohody si ušije něco z tzv. těžké</text:p>
      <text:p text:style-name="P7"><text:s text:c="6"/>krejčoviny. Celý kostým - sako i sukni s podšívkou ,vestu,kabát,...</text:p>
      <text:p text:style-name="P7"><text:s text:c="6"/>Pro <text:s/>náročnost <text:s text:c="2"/>zpracování výrobku <text:s/>je <text:s/>pak <text:s/>určen <text:s/>i <text:s/>jiný <text:s/>čas <text:s/>na </text:p>
      <text:p text:style-name="P7"><text:s text:c="45"/>pohodové dokončení. </text:p>
      <text:p text:style-name="P12"><text:s text:c="7"/>Od roku 2018 <text:span text:style-name="T46">jsem kurzy</text:span> rozšířila i o střiho<text:span text:style-name="T46">vou </text:span>konstrukci,</text:p>
      <text:p text:style-name="P12"><text:s text:c="6"/>na kterou se hodně ptáte. Zatím společně nakoukneme</text:p>
      <text:p text:style-name="P12"><text:s text:c="6"/>na vytahování střihů z burdy ,<text:span text:style-name="T51">nebo</text:span><text:span text:style-name="T46"> časopisů. P</text:span>oradím jak si střih </text:p>
      <text:p text:style-name="P12"><text:s text:c="6"/><text:span text:style-name="T46">upravit na Vaší velikost.</text:span> <text:s text:c="11"/></text:p>
      <text:p text:style-name="P7"><text:s text:c="6"/>Věřím , že se šití stane Vaším koníčkem a budete se chtít naučit co </text:p>
      <text:p text:style-name="P7"><text:s text:c="6"/>nejvíce. Určitě se Vám spoustu věcí nepovede ušít hned <text:s/>dle Vašich</text:p>
      <text:p text:style-name="P7"><text:s text:c="6"/>představ ,<text:span text:style-name="T46">ale ne</text:span><text:span text:style-name="T52">zoufejte</text:span><text:span text:style-name="T46"> – <text:s/>po dobu kurzu budu vždy u Vás</text:span>. <text:s text:c="2"/></text:p>
      <text:p text:style-name="P9"><text:soft-page-break/>. <text:s text:c="4"/><text:span text:style-name="T32">Podrobné rozdělení kurzů:</text:span> <text:s/><text:span text:style-name="T32">1 + 2 <text:s/>po 12.</text:span><text:span text:style-name="T33">ti</text:span><text:span text:style-name="T32"> hodinách </text:span><text:span text:style-name="T36">3 x 4.hodiny</text:span></text:p>
      <text:p text:style-name="P7"><text:s text:c="9"/>( materiály/ látky ,které dostanete za úkol si zakoupit na ušití <text:s/></text:p>
      <text:p text:style-name="P7"><text:s text:c="9"/>vybraných modelů, si můžete objednat ,nebo koupit i u mne ) <text:s/></text:p>
      <text:p text:style-name="P7"/>
      <text:p text:style-name="P7"><text:span text:style-name="T28"><text:s text:c="3"/>1 – ABSOLUTNÍ <text:s/>ZAČÁTEČNÍK</text:span> <text:s/><text:span text:style-name="T28">:</text:span> - na první hodinu si koupí</text:p>
      <text:p text:style-name="P7"><text:s text:c="39"/>1 m - 100 % bavlny pro šití v dalších hodinách</text:p>
      <text:p text:style-name="P7"><text:s text:c="40"/>…......................................................................</text:p>
      <text:p text:style-name="P7"><text:s text:c="45"/>- <text:s text:c="2"/>základy ručního šití</text:p>
      <text:list xml:id="list221779503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8">druhy stehů</text:p>
                                            </text:list-item>
                                            <text:list-item>
                                              <text:p text:style-name="P48">seznámení a proškolení se šicím strojem</text:p>
                                            </text:list-item>
                                            <text:list-item>
                                              <text:p text:style-name="P48">ušití jedoduchého výrobku </text:p>
                                            </text:list-item>
                                            <text:list-item>
                                              <text:p text:style-name="P48">(zástěra,chňapka,taška,kapsář,polštář -) </text:p>
                                            </text:list-item>
                                            <text:list-item>
                                              <text:p text:style-name="P48">dle časového prostoru třeba vše i víc.</text:p>
                                              <text:p text:style-name="P48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3"/><text:span text:style-name="T28">2 – ZAČÁTEČNÍK <text:s/>A <text:s/>MÍRNĚ <text:s/>POKROČILÝ : </text:span>- na první hodinu</text:p>
      <text:p text:style-name="P7"><text:s text:c="25"/>si <text:s/>koupí <text:s/>látku na vybraný model , který si na hodinách</text:p>
      <text:p text:style-name="P7"><text:s text:c="25"/>ušije <text:s/>do konce . Po tel. ráda poradím kolik cm - <text:span text:style-name="T32">volejte</text:span></text:p>
      <text:p text:style-name="P7"><text:s text:c="25"/>…......................................................................................</text:p>
      <text:p text:style-name="P7"><text:s text:c="45"/>- <text:s text:c="2"/>seznámení se šicím strojem</text:p>
      <text:list xml:id="list71237806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9">prozkoušení znalostí šicích stehů</text:p>
                                            </text:list-item>
                                            <text:list-item>
                                              <text:p text:style-name="P49">ušití jednoho vzorku kapsy (dle dohody)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45"/>….................................................................</text:p>
      <text:list xml:id="list318724713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0">příprava a šití <text:s/>vybraného modelu n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50"/>první zkoušku (prokličkování,sešití,</text:p>
      <text:p text:style-name="P7"><text:s text:c="50"/>stehování,....</text:p>
      <text:p text:style-name="P7"><text:s text:c="45"/>…..................................................................</text:p>
      <text:list xml:id="list2912085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1">společná diskuze o úpravách modelu</text:p>
                                              <text:p text:style-name="P51">po první zkoušce.</text:p>
                                            </text:list-item>
                                            <text:list-item>
                                              <text:p text:style-name="P51">Šití modelu na hotovo – zapínání,kapsy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45"/>…................................................................</text:p>
      <text:list xml:id="list4104771362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2">došití modelu a konečné žehlení.</text:p>
                                            </text:list-item>
                                            <text:list-item>
                                              <text:p text:style-name="P62"><text:span text:style-name="T5">Pokud </text:span><text:span text:style-name="T7">vyjde</text:span><text:span text:style-name="T5"> čas – ušití dalšího vzorku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/></text:p>
      <text:p text:style-name="P7"><text:s text:c="4"/>Dle času ,vždy do každého kurzu ráda přidám šití vzorku kapsy ,</text:p>
      <text:p text:style-name="P7"><text:s text:c="4"/>kterou si vyberete. Všechny vzorky budou jen Vaše. Hodně Vám</text:p>
      <text:p text:style-name="P7"><text:s text:c="4"/>pomůžou při Vaší samostatné práci doma. Na první hodinu se určitě</text:p>
      <text:p text:style-name="P7"><text:s text:c="4"/>nestyďte mi přinést ukázat jaký- koli<text:span text:style-name="T51">v</text:span> Vámi ušitý model. Hodně</text:p>
      <text:p text:style-name="P7"><text:s text:c="4"/>mi ukáže ,jak co zvládnete. <text:s/>:<text:span text:style-name="T51">))</text:span></text:p>
      <text:p text:style-name="P7"/>
      <text:p text:style-name="P7"><text:soft-page-break/><text:s/><text:span text:style-name="T28"><text:s text:c="28"/></text:span><text:span text:style-name="T32"><text:s text:c="3"/>Výběr modelů ke zpracování :</text:span></text:p>
      <text:p text:style-name="P14"/>
      <text:p text:style-name="P7"><text:s text:c="28"/>a) Sukně <text:s/>– <text:s text:c="2"/>klasická</text:p>
      <text:list xml:id="list3932085530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3">zvonová</text:p>
                                            </text:list-item>
                                            <text:list-item>
                                              <text:p text:style-name="P53">šestidílná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07165798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4">áčková</text:p>
                                            </text:list-item>
                                            <text:list-item>
                                              <text:p text:style-name="P54">se sedlem</text:p>
                                            </text:list-item>
                                            <text:list-item>
                                              <text:p text:style-name="P54">a jiná....</text:p>
                                              <text:p text:style-name="P54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29"/>b) kalhoty <text:s/>- <text:s/>OP do gumy</text:p>
      <text:p text:style-name="P7"><text:s text:c="47"/>- <text:s/>klasické</text:p>
      <text:p text:style-name="P7"/>
      <text:p text:style-name="P7"><text:s text:c="29"/>c) šaty <text:s text:c="3"/>- <text:s/>klasické se záševky</text:p>
      <text:list xml:id="list1805107588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5"><text:s text:c="8"/>- <text:s/>princesové pouzdrové </text:p>
                                  <text:p text:style-name="P55"><text:s text:c="8"/>- <text:s/>princesové rozvolněné, zapínání na zip</text:p>
                                  <text:p text:style-name="P55"><text:s text:c="8"/>- <text:s/>princesové rozvolněné ,zapínání na PD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/></text:p>
      <text:p text:style-name="P7"><text:s text:c="29"/>d) halenka s krátkým rukávem – klasická</text:p>
      <text:list xml:id="list1214110452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6"><text:s text:c="43"/>- princesová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3"/>….............................................................................................................</text:p>
      <text:list xml:id="list203709366288310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6"><text:s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29"/>e) všechny druhy kapes :</text:p>
      <text:list xml:id="list2533363474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7">klínová,nakládaná,nakládaná s podšívkou,švová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82577899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8">výpustková a dvouvýpustková + patk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45"/>- <text:s/>dvouvýpustková kapsa se všitím zipu</text:p>
      <text:list xml:id="list1892296582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9">lištová do kabátu,výpustková do podšívky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><text:s text:c="30"/>f) opravy a úpravy :- zkrácení délky u kalhot,</text:p>
      <text:list xml:id="list543741992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0">zkrácení délky u sukně, bez i s podšívkou</text:p>
                                            </text:list-item>
                                            <text:list-item>
                                              <text:p text:style-name="P60">zkrácení saka,bez i s podšíkou</text:p>
                                            </text:list-item>
                                            <text:list-item>
                                              <text:p text:style-name="P60">zkrácení rukávů, bez i s podšívkou</text:p>
                                            </text:list-item>
                                            <text:list-item>
                                              <text:p text:style-name="P60">výměny zipů u kalho i sukní</text:p>
                                            </text:list-item>
                                            <text:list-item>
                                              <text:p text:style-name="P60">výměny zipů u bund</text:p>
                                            </text:list-item>
                                            <text:list-item>
                                              <text:p text:style-name="P60">proštepovaní trhliny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68146284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1">dle požadavku ???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 text:c="37"/>No a je toho ještě mnohem víc <text:s text:c="2"/>:-) <text:s text:c="3"/></text:p>
      <text:p text:style-name="P10"><text:s text:c="34"/></text:p>
      <text:p text:style-name="P7"><text:s/></text:p>
      <text:p text:style-name="P32"><text:soft-page-break/><text:span text:style-name="T14"><text:s text:c="3"/></text:span><text:span text:style-name="T5"><text:s/></text:span><text:span text:style-name="T4">3 – POKROČILÝ : - <text:s/>24.hodin – 8 x 3 hodiny.</text:span></text:p>
      <text:p text:style-name="P7"><text:s text:c="26"/>Na první schůzku si donese materiál, který spolu</text:p>
      <text:p text:style-name="P7"><text:s text:c="51"/>po telefonu domluvíme .</text:p>
      <text:p text:style-name="P28"><text:span text:style-name="T5"><text:s text:c="28"/>- </text:span><text:span text:style-name="T10">Vybírá si model z řady tzv. Těžké krejčoviny.</text:span></text:p>
      <text:p text:style-name="P7"/>
      <text:p text:style-name="P7"><text:s text:c="28"/>- Kostým - Sako + sukně s podšívkou</text:p>
      <text:p text:style-name="P7"><text:s text:c="28"/>- Kostým – Šaty + sako s podšíkou</text:p>
      <text:p text:style-name="P7"><text:s text:c="28"/>- Kostým . Sako + kalhoty + sukně bez podšívky</text:p>
      <text:p text:style-name="P7"><text:s text:c="28"/>- Kabát </text:p>
      <text:p text:style-name="P6"><text:s text:c="34"/>atd... dle požadavku.</text:p>
      <text:p text:style-name="P6"/>
      <text:p text:style-name="P6"><text:s text:c="3"/>Kurz pro pokročilé je náročnější a proto je u něj naplánováno i <text:s/>více</text:p>
      <text:p text:style-name="P6"><text:s text:c="3"/>hodin. Je ale i možné ,že práce půjde dobře od ruky a zvládne se vše </text:p>
      <text:p text:style-name="P6"><text:s text:c="3"/>ušít dřív a proto si můžete <text:s/>platbu rozdělit na dvě části.</text:p>
      <text:p text:style-name="P47"><text:s text:c="3"/></text:p>
      <text:p text:style-name="P6"><text:s/></text:p>
      <text:p text:style-name="P30"><text:span text:style-name="T1"><text:s text:c="34"/></text:span><text:span text:style-name="T11"><text:s/>Co si sebou vzít na kurz ? </text:span></text:p>
      <text:p text:style-name="P15"/>
      <text:p text:style-name="P63"><text:span text:style-name="T1"><text:s text:c="3"/></text:span><text:span text:style-name="T13">Na první schůzku mějte sebou hlavně dobrou náladu. </text:span></text:p>
      <text:p text:style-name="P63"><text:span text:style-name="T13"><text:s text:c="3"/></text:span><text:span text:style-name="T1">Veškeré potřebné pomůcky k šití budete mít u mne připravené. </text:span></text:p>
      <text:p text:style-name="P63"><text:span text:style-name="T1"><text:s text:c="3"/>Pokud <text:s/>ale <text:s/>budete chtít, můžete si přinést své. </text:span></text:p>
      <text:p text:style-name="P63"><text:span text:style-name="T1"><text:s text:c="3"/>Možná doporučuji něco na přezutí </text:span><text:span text:style-name="T3">a to hlavně v zimě. <text:s text:c="9"/></text:span></text:p>
      <text:p text:style-name="Standard"><text:span text:style-name="T14"><text:s text:c="3"/>Na hodinách budem jen v malém počtu. Já a max.</text:span><text:span text:style-name="T15">tři</text:span><text:span text:style-name="T14"> zájemkyně.</text:span></text:p>
      <text:p text:style-name="P19"><text:s text:c="3"/>Nechci mít plnou místnost a něco Vám promítat, tak jak je to na jiných</text:p>
      <text:p text:style-name="P19"><text:s text:c="3"/>kurzech. Chci Vám být plně k dispozici a vše Vám ukázat ,třeba pětkrát</text:p>
      <text:p text:style-name="P19"><text:s text:c="3"/>:-) , pokud bude potřeba. </text:p>
      <text:p text:style-name="P31"><text:span text:style-name="T1"><text:s text:c="3"/></text:span><text:span text:style-name="T13">Na první schůzku ještě poprosím,aby jste nezapoměly</text:span><text:span text:style-name="T1"> na dokoupení </text:span></text:p>
      <text:p text:style-name="P19"><text:s text:c="3"/>materiálu pro šití vybraného modelu na Vašem kurzu. Je to proto,abych</text:p>
      <text:p text:style-name="P19"><text:s text:c="3"/>Vám stihla do další návštěvy všem model nastřihnout a mohly jsme se </text:p>
      <text:p text:style-name="P19"><text:s text:c="3"/>věnovat hlavně šití. Pokud budete mít pak zájem,tak samozřejmě</text:p>
      <text:p text:style-name="P19"><text:s text:c="3"/>plánuji i kurzy střihové konstrukce a to od ledna 2018. </text:p>
      <text:p text:style-name="P19"><text:s text:c="3"/>Od ledna 2018 se prozatím víkendové kurzy neplánovaly. Nejdříve z</text:p>
      <text:p text:style-name="P19"><text:s text:c="3"/>důvodů stěhování,nyní z časobých důvodů,ale pokud by Vás zaujal právě <text:s text:c="13"/></text:p>
      <text:p text:style-name="P19"><text:s text:c="3"/>ten víkendový,<text:span text:style-name="T44">u</text:span>rčitě společný datum najdeme.</text:p>
      <text:p text:style-name="P20"><text:s text:c="3"/>Budeteli mít o kurz <text:s/>zájem, připište mi vše do přihlášky,klidně i na zadní </text:p>
      <text:p text:style-name="P20"><text:s text:c="3"/>stranu.</text:p>
      <text:p text:style-name="P19"><text:s text:c="3"/>No jak vidíte,budeme mít co dělat. <text:span text:style-name="T47">A vy</text:span> budete mít radost,že jste vždy</text:p>
      <text:p text:style-name="P19"><text:s text:c="3"/>o krok dál a věřím,že Vás to bude bavit . </text:p>
      <text:p text:style-name="P6"/>
      <text:p text:style-name="P44"><text:soft-page-break/><text:s text:c="34"/></text:p>
      <text:p text:style-name="P5">Platby:</text:p>
      <text:p text:style-name="P4"/>
      <text:p text:style-name="P4"><text:span text:style-name="T5">Platby jsou možné i na části </text:span><text:span text:style-name="T9">!!!</text:span></text:p>
      <text:p text:style-name="P26"/>
      <text:p text:style-name="P41"><text:span text:style-name="T14">- </text:span><text:span text:style-name="T11">klasick</text:span><text:span text:style-name="T12">ý kurz </text:span><text:span text:style-name="T24">-</text:span><text:span text:style-name="T14"> </text:span><text:span text:style-name="T23">12.h.))</text:span><text:span text:style-name="T14"> </text:span><text:span text:style-name="T22">skupina <text:s/>2 - 3 lidi – </text:span><text:span text:style-name="T23">(1.h. 250,-)</text:span></text:p>
      <text:p text:style-name="P41"><text:span text:style-name="T23">celkem </text:span><text:span text:style-name="T21">30</text:span><text:span text:style-name="T14">00,-/ </text:span><text:span text:style-name="T19">1/2</text:span><text:span text:style-name="T20"> - </text:span><text:span text:style-name="T14">1</text:span><text:span text:style-name="T23">5</text:span><text:span text:style-name="T14">00,-/ </text:span><text:span text:style-name="T20">1/4 - </text:span><text:span text:style-name="T23">750</text:span><text:span text:style-name="T14">,- </text:span><text:span text:style-name="T24">(</text:span><text:span text:style-name="T20">1 lekce - </text:span><text:span text:style-name="T24">3 hodiny</text:span><text:span text:style-name="T20">:)</text:span></text:p>
      <text:p text:style-name="P24"/>
      <text:p text:style-name="P42"><text:span text:style-name="T14">- </text:span><text:span text:style-name="T11">pokročilé </text:span><text:span text:style-name="T23">24.h. </text:span><text:span text:style-name="T25">( 8 x 3.h. ) </text:span><text:span text:style-name="T23">- 1 švadlenka – (1.h. 300,-)</text:span></text:p>
      <text:p text:style-name="P43"><text:span text:style-name="T25"><text:s text:c="2"/>celý kurz - </text:span><text:span text:style-name="T19">7200</text:span><text:span text:style-name="T14">,- </text:span><text:span text:style-name="T19">8x lekce</text:span></text:p>
      <text:p text:style-name="P43"><text:span text:style-name="T14"><text:s text:c="3"/></text:span><text:span text:style-name="T19">½ </text:span><text:span text:style-name="T25">kurzu</text:span><text:span text:style-name="T20"> - </text:span><text:span text:style-name="T19">3</text:span><text:span text:style-name="T23">6</text:span><text:span text:style-name="T19">00</text:span><text:span text:style-name="T14">,- </text:span><text:span text:style-name="T19">4x lekce </text:span></text:p>
      <text:p text:style-name="P40"><text:span text:style-name="T19"><text:s text:c="4"/>¼ </text:span><text:span text:style-name="T25">kurzu</text:span><text:span text:style-name="T20"> - </text:span><text:span text:style-name="T14">1</text:span><text:span text:style-name="T23">8</text:span><text:span text:style-name="T14">00,- </text:span><text:span text:style-name="T19">2x </text:span><text:span text:style-name="T20">lekce </text:span></text:p>
      <text:p text:style-name="P45"><text:span text:style-name="T20"><text:s text:c="5"/>1 </text:span><text:span text:style-name="T14">lekce <text:s/>- <text:s/>900,- ( 3 hodiny )</text:span></text:p>
      <text:p text:style-name="P27"/>
      <text:p text:style-name="P25">- <text:span text:style-name="T32">víkendové</text:span> <text:s/><text:span text:style-name="T48">( skupina 2 - 3 lidi ) 1.h. - 250</text:span>,-</text:p>
      <text:p text:style-name="P25">- <text:span text:style-name="T38">víkendové</text:span><text:span text:style-name="T48"> – 1 </text:span><text:span text:style-name="T50">švadlenka</text:span><text:span text:style-name="T48"> – <text:s/></text:span><text:span text:style-name="T49">1.h. - </text:span><text:span text:style-name="T48">300,-</text:span></text:p>
      <text:p text:style-name="P25"/>
      <text:p text:style-name="P23"><text:s text:c="8"/><text:span text:style-name="T32">Individulní <text:s/>kurz </text:span><text:span text:style-name="T37">+ pokročilé </text:span>–<text:span text:style-name="T31"> </text:span><text:span text:style-name="T32">pouze jedna osoba – 300,-/1.hod.</text:span></text:p>
      <text:p text:style-name="P17"/>
      <text:p text:style-name="P23"><text:s text:c="26"/><text:span text:style-name="T31"><text:s/>Dle potřeby je <text:s/>možné <text:s/>domluvit <text:s/>X</text:span><text:span text:style-name="T39">X</text:span><text:span text:style-name="T31">.h. _</text:span></text:p>
      <text:p text:style-name="P25"/>
      <text:p text:style-name="P13"><text:span text:style-name="T40"><text:s text:c="3"/></text:span><text:span text:style-name="T32"><text:s/></text:span><text:span text:style-name="T34">Opakování kurzů – sleva !!!!! :</text:span><text:span text:style-name="T35">))</text:span><text:span text:style-name="T34"> <text:s/></text:span><text:span text:style-name="T42"><text:s text:c="31"/></text:span><text:span text:style-name="T34"><text:s text:c="40"/></text:span></text:p>
      <text:p text:style-name="P18"><text:s/></text:p>
      <text:p text:style-name="P19"><text:s text:c="11"/>Do kurzů se můžete přihlásit po telefonu,sms nebo e-mailem.</text:p>
      <text:p text:style-name="P6"><text:span text:style-name="T41"><text:s text:c="30"/>Blizší <text:s/>informace</text:span><text:span text:style-name="T40"> <text:s/>o <text:s/>kurzech <text:s/>a <text:s/>platbách</text:span></text:p>
      <text:p text:style-name="P7"><text:span text:style-name="T40"><text:s text:c="37"/>dostanete </text:span><text:span text:style-name="T32">na tel.:733547574</text:span></text:p>
      <text:p text:style-name="P15"/>
      <text:p text:style-name="P39"><text:span text:style-name="T14"><text:s text:c="10"/>Na kurz je daná doba platnosti <text:s/></text:span><text:span text:style-name="T16">6 </text:span><text:span text:style-name="T14">měsíc</text:span><text:span text:style-name="T18">ů od prvního kurzu, </text:span></text:p>
      <text:p text:style-name="P22"><text:s text:c="33"/>po té platba za kurz propadá.</text:p>
      <text:p text:style-name="P22"><text:s text:c="17"/>Pokud je to z důvodu nemoci,tak se doba upravuje. </text:p>
      <text:p text:style-name="P19"><text:s text:c="57"/></text:p>
      <text:p text:style-name="P6"><text:span text:style-name="T40"><text:s text:c="6"/></text:span><text:span text:style-name="T32">Platba na kurz</text:span><text:span text:style-name="T40"> je možná při nástupu v hotovosti,nebo převodem</text:span></text:p>
      <text:p text:style-name="Standard"><text:span text:style-name="T14"><text:s text:c="3"/>na bank.účet : </text:span><text:span text:style-name="T27">Moneta</text:span><text:span text:style-name="T26"> – </text:span><text:span text:style-name="T11">190287443/0600</text:span><text:span text:style-name="T14"> . Jako </text:span><text:span text:style-name="T11">variabilní symbol</text:span></text:p>
      <text:p text:style-name="P6"><text:span text:style-name="T40"><text:s text:c="3"/>uveďte </text:span><text:span text:style-name="T32">Vaše telef.číslo</text:span><text:span text:style-name="T40"> , které jste napsali do závazné přihlášky.</text:span></text:p>
      <text:p text:style-name="Standard"><text:span text:style-name="T14"><text:s text:c="3"/>Platba na účet musí být uhrazena nejpozději </text:span><text:span text:style-name="T16">dva</text:span><text:span text:style-name="T14"> pracovní dn</text:span><text:span text:style-name="T18">y</text:span><text:span text:style-name="T14"> před</text:span></text:p>
      <text:p text:style-name="P19"><text:s text:c="3"/>nástupem na kurz.V případě pozdější platby prosím info o platbě </text:p>
      <text:p text:style-name="P19"><text:s text:c="3"/>ofotit a poslat na e-mail</text:p>
      <text:p text:style-name="P19"><text:s text:c="49"/></text:p>
      <text:p text:style-name="P19"/>
      <text:p text:style-name="P19"><text:soft-page-break/><text:s text:c="78"/></text:p>
      <text:p text:style-name="P19"/>
      <text:p text:style-name="P19"/>
      <text:p text:style-name="P19"/>
      <text:p text:style-name="P19"/>
      <text:p text:style-name="P6"><text:span text:style-name="T40"><text:s text:c="21"/></text:span><text:span text:style-name="T32">Storno poplatky :</text:span></text:p>
      <text:p text:style-name="P15"/>
      <text:p text:style-name="P19"><text:s text:c="7"/>Kurzy se můžou posouvat dle časových možností a to nejlépe pět </text:p>
      <text:p text:style-name="P19"><text:s text:c="3"/>pracovních dní před plánovanou hodinou/lekcí,abych mohla sjednat</text:p>
      <text:p text:style-name="P19"><text:s text:c="3"/>schůzku s jinou zájemkyní. </text:p>
      <text:p text:style-name="P19"/>
      <text:p text:style-name="Standard"><text:span text:style-name="T14"><text:s text:c="18"/></text:span><text:span text:style-name="T11"><text:s/>Zrušení lekce</text:span><text:span text:style-name="T14"> - </text:span><text:span text:style-name="T17">2</text:span><text:span text:style-name="T14"> dny před – <text:s/>1.h. <text:s/>propadne</text:span></text:p>
      <text:p text:style-name="Standard"><text:span text:style-name="T14"><text:s text:c="45"/></text:span><text:span text:style-name="T17">1 </text:span><text:span text:style-name="T14">dny před <text:s/>- <text:s/>2.h. propadnou </text:span></text:p>
      <text:p text:style-name="Standard"><text:span text:style-name="T14"><text:s text:c="43"/></text:span><text:span text:style-name="T17">těsně před</text:span><text:span text:style-name="T14"> <text:s/></text:span><text:span text:style-name="T26">:-(</text:span><text:span text:style-name="T14"> <text:s/>- <text:s/>3.h. propadnou</text:span></text:p>
      <text:p text:style-name="P19"/>
      <text:p text:style-name="P19"><text:s text:c="14"/>…......................................................................................…</text:p>
      <text:p text:style-name="P19"/>
      <text:p text:style-name="P19"><text:s text:c="33"/>Propadlé hod.si můžete dozaplatit,</text:p>
      <text:p text:style-name="P19"><text:s text:c="21"/>nebo ?,aby jsme nemuseli řešit tyto nepříjemnosti,</text:p>
      <text:p text:style-name="P19"><text:s text:c="15"/>můžete si s někým lekci sami prohodit. Jen prosím o info. </text:p>
      <text:p text:style-name="P19"><text:s text:c="18"/>Každá budete mít lekci nastavenou k Vaší práci,tak</text:p>
      <text:p text:style-name="P19"><text:s text:c="23"/>abych stihla vše potřebné pro Vás připravit. </text:p>
      <text:p text:style-name="P19"><text:s text:c="53"/>V případě,</text:p>
      <text:p text:style-name="P19"><text:s text:c="27"/>že se mi povede za Vás sehnat náhradu i 1den </text:p>
      <text:p text:style-name="P19"><text:s text:c="29"/>před zrušením lekce,budu Vás informovat a </text:p>
      <text:p text:style-name="P19"><text:s text:c="20"/>budete mít možnost si lekci vybrat v dalších termínech.</text:p>
      <text:p text:style-name="P19"/>
      <text:p text:style-name="P19"><text:s text:c="14"/>…........................................................................................…</text:p>
      <text:p text:style-name="P19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38"><text:s/><text:span text:style-name="T45">Kurz šití</text:span></text:p>
      <text:p text:style-name="P33"/>
      <text:p text:style-name="P35">Krejčoství a Galanterie</text:p>
      <text:p text:style-name="P35">Kladno Švermov</text:p>
      <text:p text:style-name="P36">Josefa Drmly 155</text:p>
      <text:p text:style-name="P35">tel: 733547574</text:p>
      <text:p text:style-name="P35">web: krejcovstvi-kockova.cz</text:p>
      <text:p text:style-name="P35">email : <text:a xlink:type="simple" xlink:href="mailto:KockovaVaclava@seznam.cz" text:style-name="Internet_20_link" text:visited-style-name="Visited_20_Internet_20_Link">KockovaVaclava@seznam.cz</text:a></text:p>
      <text:p text:style-name="P35">-------------------------------------------------------</text:p>
      <text:p text:style-name="P37"/>
      <text:p text:style-name="P21"><text:s text:c="18"/><text:span text:style-name="T32"><text:s/>Souhlasím se všemi výše uvedenými podmínkami.</text:span></text:p>
      <text:p text:style-name="P16"/>
      <text:p text:style-name="P16"/>
      <text:p text:style-name="P16"/>
      <text:p text:style-name="P21"><text:s text:c="29"/>V ….......................……………………...</text:p>
      <text:p text:style-name="P21"/>
      <text:p text:style-name="P21"/>
      <text:p text:style-name="P21"><text:s text:c="29"/><text:span text:style-name="T45">D</text:span>ne : .......................……………………..</text:p>
      <text:p text:style-name="P19"/>
      <text:p text:style-name="P19"/>
      <text:p text:style-name="P19"><text:s text:c="29"/>Podpis …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27T22:23:49.59</meta:creation-date>
    <dc:date>2025-09-07T20:36:21.101000000</dc:date>
    <meta:editing-duration>PT8H58M10S</meta:editing-duration>
    <meta:editing-cycles>23</meta:editing-cycles>
    <meta:generator>LibreOffice/6.4.0.3$Windows_X86_64 LibreOffice_project/b0a288ab3d2d4774cb44b62f04d5d28733ac6df8</meta:generator>
    <meta:document-statistic meta:table-count="0" meta:image-count="0" meta:object-count="0" meta:page-count="7" meta:paragraph-count="203" meta:word-count="1265" meta:character-count="10947" meta:non-whitespace-character-count="6905"/>
  </office:meta>
</office:document-meta>
</file>